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Leemkui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Leemkuilweg 5, zaaknummer 114064</text:p>
            <text:p text:style-name="common-al">Voor: verwijderen asbesthoudende golfplaten overkapping, datum ontvangst 15-04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5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Leemkui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581</meta:user-defined>
    <meta:user-defined meta:name="OVERHEIDop.GmbID/DC.identifier">gmb-2016-4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H 5</meta:user-defined>
    <meta:user-defined meta:name="OVERHEIDop.woonplaats">Winterswijk Meddo</meta:user-defined>
    <meta:user-defined meta:name="OVERHEIDop.straatnaam">Leemkuil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1974 446295</meta:user-defined>
    <meta:user-defined meta:name="OVERHEIDop.versieInformatie"/>
  </office:meta>
</office:document-meta>
</file>