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het Activiteitenbesluit; voor het veranderen van het bedrijf de Mts Timmer aan de Hoofdstraat 2 te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fstraat 2 te Zeijen</text:p>
            <text:p text:style-name="common-al">
            <text:span text:style-name="nadrukvet">Naam bedrijf</text:span>: Mts Timmer</text:p>
            <text:p text:style-name="common-al">
            <text:span text:style-name="nadrukvet">Reden van melding</text:span>: veranderen van het bedrijf </text:p>
            <text:p text:style-name="common-al">
            <text:span text:style-name="nadrukvet">Datum starten</text:span>
            <text:span text:style-name="nadrukvet"> bedrijf</text:span>: 13 januari 2016</text:p>
            <text:p text:style-name="common-al">
            <text:span text:style-name="nadrukvet">Beschrijving activiteiten</text:span>:<text:span text:style-name="nadrukvet"/>Wijziging in diercategorie. </text:p>
            <text:p text:style-name="common-al">Totale Nh3 neemt niet toe. Wijziging betreft omzetten vleesvee naar melkvee. </text:p>
            <text:p text:style-name="common-al">Voorheen 55 x 8.8 = 484 43 x 3.9 = 168 20 x 5.7 = 107 Totaal 766 kg</text:p>
            <text:p text:style-name="common-al">Nh3 Huidige situatie; 68 x 8.8 = 598.4 43 x 3.9 = 168.0 Totaal 765.4 kg Nh3.</text:p>
            <text:p text:style-name="common-al">
            <text:span text:style-name="nadrukvet">Type inrichting</text:span>: onbekend</text:p>
            <text:p text:style-name="last-al">
            <text:span text:style-name="nadrukvet">Verzonden</text:span>
            <text:span text:style-name="nadrukvet">: </text:span>13 januari 2016</text:p>
            <text:p text:style-name="tussenkopcur">
            <text:span text:style-name="nadrukvet">De bovenstaande melding als bedoeld in artikel 8.41 van de Wet milieubeheer, op grond van het besluit algemene regels voor inrichtingen milieubeheer hebben wij ontva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95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p grond van het Activiteitenbesluit; voor het veranderen van het bedrijf de Mts Timmer aan de Hoofdstraat 2 te Ze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958</meta:user-defined>
    <meta:user-defined meta:name="OVERHEIDop.GmbID/DC.identifier">gmb-2016-4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.spatial">Tynaarlo</meta:user-defined>
    <meta:user-defined meta:name="OVERHEIDop.versieInformatie"/>
  </office:meta>
</office:document-meta>
</file>