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Stuijvezandeweg 10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5</text:p>
            <text:p text:style-name="last-al">Ingekomen:1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957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7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7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woning op de locatie Stuijvezandeweg 10, 1759 GC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578</meta:user-defined>
    <meta:user-defined meta:name="OVERHEIDop.GmbID/DC.identifier">gmb-2016-4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C 10</meta:user-defined>
    <meta:user-defined meta:name="OVERHEIDop.woonplaats">Callantsoog</meta:user-defined>
    <meta:user-defined meta:name="OVERHEIDop.straatnaam">Stuijvezand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533 539091</meta:user-defined>
    <meta:user-defined meta:name="OVERHEIDop.versieInformatie"/>
  </office:meta>
</office:document-meta>
</file>