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nieuwe droogschuur en berging op de locatie Westerduinweg 10d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34</text:p>
            <text:p text:style-name="last-al">Ingekomen: 1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957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7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7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nieuwe droogschuur en berging op de locatie Westerduinweg 10d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577</meta:user-defined>
    <meta:user-defined meta:name="OVERHEIDop.GmbID/DC.identifier">gmb-2016-49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E 10d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533 531624</meta:user-defined>
    <meta:user-defined meta:name="OVERHEIDop.versieInformatie"/>
  </office:meta>
</office:document-meta>
</file>