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bouwen Rijksstraatweg 2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april 2016 tot en met donderdag 14 april 2016 de volgende aanvraag voor een omgevingsvergunning heeft ontvangen:</text:p>
            <text:p text:style-name="tussenkopcur">
            <text:span text:style-name="nadrukvet">Bouwen</text:span>
          </text:p>
            <text:p text:style-name="common-al">•Het uitbreiden van een woning, Rijksstraatweg 285, Elst. Aanvraagnummer Z-150474. Indieningsdatum: 12 april 2016.</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56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6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6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bouwen Rijksstraatweg 2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67</meta:user-defined>
    <meta:user-defined meta:name="OVERHEIDop.GmbID/DC.identifier">gmb-2016-49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H 285</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486 443166</meta:user-defined>
    <meta:user-defined meta:name="OVERHEIDop.versieInformatie"/>
  </office:meta>
</office:document-meta>
</file>