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sloopmelding Julianastraat 3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8 april 2016 tot en met donderdag 14 april 2016 de volgende melding heeft ontvangen:</text:p>
            <text:p text:style-name="tussenkopcur">
            <text:span text:style-name="nadrukvet">Sloopmelding</text:span>
          </text:p>
            <text:p text:style-name="common-al">•Het verwijderen van asbest, Julianastraat 32, Rhenen. Aanvraagnummer Z-160473. Indieningsdatum: 12 april 2016.</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49558</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58</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58</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meldingsloopmelding Julianastraat 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558</meta:user-defined>
    <meta:user-defined meta:name="OVERHEIDop.GmbID/DC.identifier">gmb-2016-495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meta:user-defined>
    <meta:user-defined meta:name="OVERHEIDop.woonplaats">Rhenen</meta:user-defined>
    <meta:user-defined meta:name="OVERHEIDop.straatnaam">Julianastraat</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627 441252</meta:user-defined>
    <meta:user-defined meta:name="OVERHEIDop.versieInformatie"/>
  </office:meta>
</office:document-meta>
</file>