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afwijken regels ruimtelijke ordening Herenstraat 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1 april 2016 tot en met vrijdag 15 april 2016 de volgende aanvragen om omgevingsvergunning heeft verleend:</text:p>
            <text:p text:style-name="common-al">REGULIERE PROCEDURE</text:p>
            <text:p text:style-name="tussenkopcur">
            <text:span text:style-name="nadrukvet">Bouwen </text:span>
            <text:span text:style-name="nadrukvet">en afwijken regels ruimtelijke ordening</text:span>
          </text:p>
            <text:p text:style-name="common-al">•Het realiseren van twee appartementen, Herenstraat 64. Rhenen. Aanvraagnummer Z-160266. Datum bekendmaking besluit: 13 april 2016. </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955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5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5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Bouwen en afwijken regels ruimtelijke ordening Herenstraat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57</meta:user-defined>
    <meta:user-defined meta:name="OVERHEIDop.GmbID/DC.identifier">gmb-2016-495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JG 64</meta:user-defined>
    <meta:user-defined meta:name="OVERHEIDop.woonplaats">Rhenen</meta:user-defined>
    <meta:user-defined meta:name="OVERHEIDop.straatnaam">Herenstraat</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625 440990</meta:user-defined>
    <meta:user-defined meta:name="OVERHEIDop.versieInformatie"/>
  </office:meta>
</office:document-meta>
</file>