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Dorpsstraat 32, 6252 ND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Jöbses BV,</text:span> gelegen op het adres <text:span text:style-name="nadrukvet">Dorpsstraat 32</text:span><text:span text:style-name="nadrukvet">, 6252 ND Eckelrade</text:span>. De melding heeft betrekking op het omzetten vn 1 vakantiewoning naar permanente bewoning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0 april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955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5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5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Dorpsstraat 32, 6252 ND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550</meta:user-defined>
    <meta:user-defined meta:name="OVERHEIDop.GmbID/DC.identifier">gmb-2016-49550</meta:user-defined>
    <meta:user-defined meta:name="OVERHEID.TaxonomieBeleidsagenda/OVERHEID.category">Natuur en milieu | Organisatie en beleid</meta:user-defined>
    <meta:user-defined meta:name="OVERHEIDop.referentienummer">Z-HZ_MM-2016-002260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2ND 32</meta:user-defined>
    <meta:user-defined meta:name="OVERHEIDop.woonplaats">Eckelrade</meta:user-defined>
    <meta:user-defined meta:name="OVERHEIDop.straatnaam">Dorp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1466 312935</meta:user-defined>
    <meta:user-defined meta:name="OVERHEIDop.versieInformatie"/>
  </office:meta>
</office:document-meta>
</file>