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venterreinen Bergeijk 2015’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Bedrijventerreinen Bergeijk 2015' met als identificatienummer NL.IMRO.1724.BPBbtb1060-ONTW ligt met ingang van donderdag 21 januari 2016 gedurende zes weken voor iedereen ter inzage bij de receptie in het gemeentehuis, Burgemeester Magneestraat 1 te Bergeijk. </text:p>
            <text:p text:style-name="common-al">Voor het inzien van een plan moet u een afspraak maken. Dit kan telefonisch of via de receptie. </text:p>
            <text:p text:style-name="common-al">Tegen vergoeding kunnen exemplaren van het ontwerpbestemmingsplan worden verkregen. </text:p>
            <text:p text:style-name="common-al">Het ontwerpbestemmingsplan is ook digitaal in te zien op de website ruimtelijke plannen van de gemeente Bergeijk: www.bergeijk.nl/ruimtelijkeplannen en op www.ruimtelijkeplannen.nl. Daar kunt u het ontwerpbestemmingsplan onder meer vinden via het identificatienummer.</text:p>
            <text:p text:style-name="common-al">
            <text:span text:style-name="nadrukvet">Inhoud</text:span>
          </text:p>
            <text:p text:style-name="common-al">Het ontwerpbestemmingsplan 'Bedrijventerreinen Bergeijk 2015' voorziet in benodigde correcties, aanpassing/uitbreiding van met name de bedrijfsbestemming Loo 22 en actualisering van de bestemmingsplannen ‘Bedrijventerrein Het Stoom’ en de 2e herziening daarvan, ‘Bedrijventerrein Waterlaat 5’ en herzieningen daarvan en het bestemmingsplan ‘Grote Bedrijven’. Deze bestemmingsplannen worden vervangen door één nieuw bestemmingsplan met een uniforme regeling voor de bebouwing en gebruik dat daarvan is toegestaan. Het bestemmingsplan is grotendeels conserverend. Bestaande situaties en rechten zijn opnieuw vastgelegd. Het plangebied heeft verder een regeling die aansluit op de actuele situatie en plansystematieken. In de toelichting van het ontwerpbestemmingsplan worden de aanpassingen verder uitgelegd.</text:p>
            <text:p text:style-name="common-al">
            <text:span text:style-name="nadrukvet">Zienswijzen</text:span>
          </text:p>
            <text:p text:style-name="last-al">Iedereen kan met ingang van donderdag 21 januari 2016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95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drijventerreinen Bergeijk 2015’ te Berge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955</meta:user-defined>
    <meta:user-defined meta:name="OVERHEIDop.GmbID/DC.identifier">gmb-2016-4955</meta:user-defined>
    <meta:user-defined meta:name="OVERHEID.TaxonomieBeleidsagenda/OVERHEID.category">Ruimte en infrastructuur | Organisatie en beleid</meta:user-defined>
    <meta:user-defined meta:name="OVERHEIDop.Ruimtelijkplan/OVERHEIDop.bekendmakingBetreffendePlan">NL.IMRO.1724.BPBbtb1060-ONTW</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Gemeente/DC.spatial">Bergeijk</meta:user-defined>
    <meta:user-defined meta:name="OVERHEIDop.versieInformatie"/>
  </office:meta>
</office:document-meta>
</file>