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e Sluis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16 hebben wij een aanvraag om een omgevingsvergunning activiteiten ‘bouwen’ , ‘Weg aanleggen of veranderen’ en  ‘Werk of werkzaamheden uitvoeren’ ontvangen voor het inrichten van het eiland Blauwe Sluis en plaatsen van een belevingspunt op het perceel gelegen aan de kruising Boven Sasweg en Kruislandsedijk te Steenbergen.</text:p>
            <text:p text:style-name="common-al"/>
            <text:p text:style-name="common-al">Deze aanvraag is geregistreerd onder nummer ZK1600167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95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auwe Sluis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49</meta:user-defined>
    <meta:user-defined meta:name="OVERHEIDop.GmbID/DC.identifier">gmb-2016-4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H 27a</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630 401014</meta:user-defined>
    <meta:user-defined meta:name="OVERHEIDop.versieInformatie"/>
  </office:meta>
</office:document-meta>
</file>