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funderingsherstel, aanleg kelderbak, plaatsen koekoek en plaatsen uitbouw met dakterras, Amsterdamseweg 338, Amstelveen - Zaaknummer Z-2016/019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april 2016</text:span>
          </text:p>
            <text:p text:style-name="common-al">Het uitvoeren van funderingsherstel, het aanleggen van een kelderbak, het plaatsen van een koekoek aan de voorzijde en het plaatsen van een uitbouw aan de achterzijde met dakterras.</text:p>
            <text:p text:style-name="tussenkopcur">
            <text:span text:style-name="nadrukvet">Rectificatie</text:span>
          </text:p>
            <text:p text:style-name="common-al">Omschrijving in eerdere bekendmaking was niet volledig, <text:a xlink:href="https://zoek.officielebekendmakingen.nl/gmb-2016-45469.html" xlink:type="simple">Gemeenteblad nummer 45469</text:a>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54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4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4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Aanvraag omgevingsvergunning voor funderingsherstel, aanleg kelderbak, plaatsen koekoek en plaatsen uitbouw met dakterras, Amsterdamseweg 338, Amstelveen - Zaaknummer Z-2016/0197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547</meta:user-defined>
    <meta:user-defined meta:name="OVERHEIDop.GmbID/DC.identifier">gmb-2016-49547</meta:user-defined>
    <meta:user-defined meta:name="OVERHEID.TaxonomieBeleidsagenda/OVERHEID.category">Ruimte en infrastructuur | Organisatie en beleid</meta:user-defined>
    <meta:user-defined meta:name="OVERHEIDop.referentienummer">Z-2016/019721</meta:user-defined>
    <meta:user-defined meta:name="DCTERMS.abstract">Het uitvoeren van funderingsherstel, het aanleggen van een kelderbak, het plaatsen  van een koekoek aan de voorzijde en het plaatsen van een uitbouw aan de achterzijde met dakterra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R 338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42 480975</meta:user-defined>
    <meta:user-defined meta:name="OVERHEIDop.versieInformatie"/>
  </office:meta>
</office:document-meta>
</file>