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sportvelden Kalverdijkje, (11010271) SC Leovardia Weekendtoernooi, op 11 en 12 juni 2016, verzenddatum 07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54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4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4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sportvelden Kalverdijkje, (11010271) SC Leovardia Weekendtoernooi, op 11 en 12 juni 2016, verzenddatum 07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543</meta:user-defined>
    <meta:user-defined meta:name="OVERHEIDop.GmbID/DC.identifier">gmb-2016-49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JJ 70</meta:user-defined>
    <meta:user-defined meta:name="OVERHEIDop.woonplaats">Leeuwarden</meta:user-defined>
    <meta:user-defined meta:name="OVERHEIDop.straatnaam">Kalverdijkj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511 580144</meta:user-defined>
    <meta:user-defined meta:name="OVERHEIDop.versieInformatie"/>
  </office:meta>
</office:document-meta>
</file>