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brandveilig gebruik van een Bed &amp; Breakfast en horecagelegenheid, Stationsstraat 28, Amstelveen - Zaaknummer Z-2016/0219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4 april 2016</text:span>
          </text:p>
            <text:p text:style-name="common-al">Het brandveilig gebruik van een Bed &amp; Breakfast en horecagelegenheid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9542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542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542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randveilig gebruik van een Bed &amp; Breakfast en horecagelegenheid, Stationsstraat 28, Amstelveen - Zaaknummer Z-2016/0219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542</meta:user-defined>
    <meta:user-defined meta:name="OVERHEIDop.GmbID/DC.identifier">gmb-2016-49542</meta:user-defined>
    <meta:user-defined meta:name="OVERHEID.TaxonomieBeleidsagenda/OVERHEID.category">Ruimte en infrastructuur | Organisatie en beleid</meta:user-defined>
    <meta:user-defined meta:name="OVERHEIDop.referentienummer">Z-2016/021963</meta:user-defined>
    <meta:user-defined meta:name="DCTERMS.abstract">Het brandveilig gebruik van een Bed &amp; Breakfast en horecagelegenheid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N 28</meta:user-defined>
    <meta:user-defined meta:name="OVERHEIDop.woonplaats">Amstelveen</meta:user-defined>
    <meta:user-defined meta:name="OVERHEIDop.straatnaam">Stations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182 479425</meta:user-defined>
    <meta:user-defined meta:name="OVERHEIDop.versieInformatie"/>
  </office:meta>
</office:document-meta>
</file>