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0960388) Prinsentuinconcerten, op 29 mei, 5,12,19 en 26 juni, 3 juli, 7,14 en 21 augustus 2016, verzenddatum 13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95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Prinsentuin, (10960388) Prinsentuinconcerten, op 29 mei, 5,12,19 en 26 juni, 3 juli, 7,14 en 21 augustus 2016, verzenddatum 13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41</meta:user-defined>
    <meta:user-defined meta:name="OVERHEIDop.GmbID/DC.identifier">gmb-2016-495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EH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75 579749</meta:user-defined>
    <meta:user-defined meta:name="OVERHEIDop.versieInformatie"/>
  </office:meta>
</office:document-meta>
</file>