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houden van een Bergeijks Zomer Carnaval op 24 jul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7 januari 2016 (verzonden op 8 januari 2016) is toestemming verleend aan Stichting Bergeijks Zomercarnaval voor het houden van een Bergeijks Zomer Carnaval (optocht en feest) op het Hof in Bergeijk op 24 juli 2016.</text:p>
            <text:p text:style-name="common-al">In verband met het Bergeijks Zomer Carnaval worden de onderstaande weggedeelten tijdelijk afgesloten voor alle verkeer, behalve voetgangers:</text:p>
            <text:p text:style-name="common-al">Tijdens het evenement worden de volgende wegen tijdelijk afgesloten voor alle verkeer, behalve voetgangers:</text:p>
            <text:p text:style-name="common-al">Locatie: Dr. Rauppstraat, Prinses Marijkestraat, Burgemeester Magneestraat en het Hof.</text:p>
            <text:p text:style-name="common-al">Datum: 24 juli 2016 van 14.00 uur tot 16.10 uur, einde optoch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95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eijk, het houden van een Bergeijks Zomer Carnaval op 24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54</meta:user-defined>
    <meta:user-defined meta:name="OVERHEIDop.GmbID/DC.identifier">gmb-2016-4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C 12</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67 370252</meta:user-defined>
    <meta:user-defined meta:name="OVERHEIDop.versieInformatie"/>
  </office:meta>
</office:document-meta>
</file>