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arkeerterrein Gezondheidscentrum Nijlân, (11010493) houden van een open dag en een feestavond, op 8 en 9 april 2016, verzenddatum 06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53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3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3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parkeerterrein Gezondheidscentrum Nijlân, (11010493) houden van een open dag en een feestavond, op 8 en 9 april 2016, verzenddatum 06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538</meta:user-defined>
    <meta:user-defined meta:name="OVERHEIDop.GmbID/DC.identifier">gmb-2016-49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GN 122</meta:user-defined>
    <meta:user-defined meta:name="OVERHEIDop.woonplaats">Leeuwarden</meta:user-defined>
    <meta:user-defined meta:name="OVERHEIDop.straatnaam">Nijlâns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444 577700</meta:user-defined>
    <meta:user-defined meta:name="OVERHEIDop.versieInformatie"/>
  </office:meta>
</office:document-meta>
</file>