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voor het uitbreiden van het woonhuis met de activiteit "bouwen", Prins Hendriklaan 32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bben verleend voor het uitbreiden van het woonhuis met de activiteit "bouwen" op het adres Prins Hendriklaan 320 te Brunssum. (De beschikking is op 13 april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http://www.brunssum.nl. Daarvoor moet u wel beschikken over een elektronische handtekening (DigiD). </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 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53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het woonhuis met de activiteit "bouwen", Prins Hendriklaan 32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37</meta:user-defined>
    <meta:user-defined meta:name="OVERHEIDop.GmbID/DC.identifier">gmb-2016-49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AE 320</meta:user-defined>
    <meta:user-defined meta:name="OVERHEIDop.woonplaats">Brunssum</meta:user-defined>
    <meta:user-defined meta:name="OVERHEIDop.straatnaam">Prins Hendriklaa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536 328366</meta:user-defined>
    <meta:user-defined meta:name="OVERHEIDop.versieInformatie"/>
  </office:meta>
</office:document-meta>
</file>