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mogen houden van het evenement "Dag van de Bouw" op het afgesloten gedeelte van de Hoogenboschweg tussen Boschstraat, Bouwbergstraat en toekomstig BPL-tracé,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artikel 2:25, eerste lid van de Algemene Plaatselijke Verodening een evenementenvergunning heeft verleend voor het mogen houden van het evenement "Dag van de Bouw" op het afgesloten gedeelte van de Hoogenboschweg tussen Boschstraat, Bouwbergstraat en toekomstig BPL-tracé te Brunssum op zaterdag 4 juni 2016 van 10.00 uur tot 16.00 uur.</text:p>
            <text:p text:style-name="common-al"/>
            <text:p text:style-name="common-al">
            <text:span text:style-name="nadrukvet">Inzage</text:span>
          </text:p>
            <text:p text:style-name="common-al"/>
            <text:p text:style-name="common-al">De aanvraag, de beschikking en bijbehorende stukken liggen met ingang van woensdag 20 april 2016 gedurende zes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Ook kunt u vragen om digitale toezending van (delen van) de aanvraag. U dient hiervoor het digitale formulier ‘Opvragen gegevens evenementenvergunning’ in te vullen.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Rechtsbescherming</text:span>
          </text:p>
            <text:p text:style-name="common-al"/>
            <text:p text:style-name="common-al">Ingevolge de Algemene wet bestuursrecht kan iedere belanghebbende binnen 6 weken na de datum van bekendmaking van dit besluit hiertegen een bezwaarschrift indienen bij de burgemeester (evenementenvergunning), postbus 250, 6440 AG Brunssum.</text:p>
            <text:p text:style-name="common-al">Belanghebbenden kunnen ook digitaal een bezwaarschrift indienen via <text:a xlink:href="http://www.brunssum.nl/" xlink:type="simple">http://www.brunssum.nl</text:a>. </text:p>
            <text:p text:style-name="common-al">Daarvoor moet men wel beschikken over een elektronische handtekening (DigiD). Kijk op genoemde web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het mogen houden van het evenement "Dag van de Bouw" op het afgesloten gedeelte van de Hoogenboschweg tussen Boschstraat, Bouwbergstraat en toekomstig BPL-tracé,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6</meta:user-defined>
    <meta:user-defined meta:name="OVERHEIDop.GmbID/DC.identifier">gmb-2016-49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Ubachsweg</meta:user-defined>
    <meta:user-defined meta:name="OVERHEIDop.straatnaam">Kattekoelenweg</meta:user-defined>
    <meta:user-defined meta:name="OVERHEID.PostcodeHuisnummer/OVERHEIDop.postcodeHuisnummer">6442PD</meta:user-defined>
    <meta:user-defined meta:name="OVERHEIDop.straatnaam">Bouwber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32 330036</meta:user-defined>
    <meta:user-defined meta:name="OVERHEID.EPSG28992/DC.spatial">197033 330028</meta:user-defined>
    <meta:user-defined meta:name="OVERHEID.EPSG28992/DC.spatial">197100 329772</meta:user-defined>
    <meta:user-defined meta:name="OVERHEIDop.versieInformatie"/>
  </office:meta>
</office:document-meta>
</file>