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Bouwbesluit 2012 voor het verwijderen van asbesthoudend dakbeschot, Heufstraat 4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een melding hebben ontvangen op grond van het </text:p>
            <text:p text:style-name="common-al"/>
            <text:p text:style-name="common-al">Bouwbesluit 2012 (sloopmelding) voor het verwijderen van asbesthoudend dakbeschot op het adres Heufstraat 46.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 045 5278555. Ook kunt u vragen om digitale toezending van (delen van) de aanvraag. U dient hiervoor het digitale formulier ‘Opvragen gegevens omgevingsvergunning’ in te vullen. </text:p>
            <text:p text:style-name="common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953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3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ouwbesluit 2012 voor het verwijderen van asbesthoudend dakbeschot, Heufstraat 4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35</meta:user-defined>
    <meta:user-defined meta:name="OVERHEIDop.GmbID/DC.identifier">gmb-2016-49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1TX 46</meta:user-defined>
    <meta:user-defined meta:name="OVERHEIDop.woonplaats">Brunssum</meta:user-defined>
    <meta:user-defined meta:name="OVERHEIDop.straatnaam">Heuf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Overige overheidsinformatie</meta:user-defined>
    <meta:user-defined meta:name="OVERHEID.EPSG28992/DC.spatial">196134 329327</meta:user-defined>
    <meta:user-defined meta:name="OVERHEIDop.versieInformatie"/>
  </office:meta>
</office:document-meta>
</file>