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strijdig gebruik gronden/bouwwerken met ruimtelijke ordening", voor  het realiseren van een kantoor-aan-huis op het adres Prins Hendriklaan 16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april 2016 een aanvraag voor een omgevingsvergunning op grond van de Wet algemene bepalingen omgevingsrecht heeft ontvangen voor het handelen in strijd met regels ruimtelijke ordening, voor het realiseren van een kantoor-aan-huis op het adres Prins Hendriklaan 167,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strijdig gebruik gronden/bouwwerken met ruimtelijke ordening", voor  het realiseren van een kantoor-aan-huis op het adres Prins Hendriklaan 16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4</meta:user-defined>
    <meta:user-defined meta:name="OVERHEIDop.GmbID/DC.identifier">gmb-2016-4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D 16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532 328625</meta:user-defined>
    <meta:user-defined meta:name="OVERHEIDop.versieInformatie"/>
  </office:meta>
</office:document-meta>
</file>