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de activiteit "bouwen", voor het bouwen van een overkapping op het adres Karel Doormanstraat 46,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11 april 2016 een aanvraag voor een omgevingsvergunning op grond van de Wet algemene bepalingen omgevingsrecht heeft ontvangen voor de activiteit "bouwen", voor het bouwen van een overkapping op het adres Karel Doormanstraat 46, waarbij de reguliere voorbereidingsprocedure van toepassing is.</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Opvragen gegevens omgevingsvergunning’ in te vullen. </text:p>
            <text:p text:style-name="common-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 rekening gebrac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49533</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533</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533</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voor de activiteit "bouwen", voor het bouwen van een overkapping op het adres Karel Doormanstraat 46,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533</meta:user-defined>
    <meta:user-defined meta:name="OVERHEIDop.GmbID/DC.identifier">gmb-2016-495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3SC 42</meta:user-defined>
    <meta:user-defined meta:name="OVERHEIDop.woonplaats">Brunssum</meta:user-defined>
    <meta:user-defined meta:name="OVERHEIDop.straatnaam">Karel Doorman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5465 327392</meta:user-defined>
    <meta:user-defined meta:name="OVERHEIDop.versieInformatie"/>
  </office:meta>
</office:document-meta>
</file>