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activiteit "aanleggen", voor het aanleggen van een in- of uitrit op het adres Rei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7 april 2016 een aanvraag voor een omgevingsvergunning op grond van de Wet algemene bepalingen omgevingsrecht heeft ontvangen voor de activiteit "aanleggen", voor het aanleggen van een in- of uitrit op het adres Reinstraat 5, waarbij de reguliere voorbereidingsprocedure van toepassing is.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 5278555. Ook kunt u vragen om digitale toezending van (delen van) de aanvraag. U dient hiervoor het digitale formulier ‘Opvragen gegevens omgevingsvergunning’ in te vullen. </text:p>
            <text:p text:style-name="common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95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 de activiteit "aanleggen", voor het aanleggen van een in- of uitrit op het adres Reinstraat 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32</meta:user-defined>
    <meta:user-defined meta:name="OVERHEIDop.GmbID/DC.identifier">gmb-2016-4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BT 5</meta:user-defined>
    <meta:user-defined meta:name="OVERHEIDop.woonplaats">Brunssum</meta:user-defined>
    <meta:user-defined meta:name="OVERHEIDop.straatnaam">Rein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230 327129</meta:user-defined>
    <meta:user-defined meta:name="OVERHEIDop.versieInformatie"/>
  </office:meta>
</office:document-meta>
</file>