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kappen", voor het kappen van een Amerikaanse eik op het adres Belderbos 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8 april 2016 een aanvraag voor een omgevingsvergunning op grond van de Wet algemene bepalingen omgevingsrecht heeft ontvangen voor de activiteit "kappen", voor het kappen van een Amerikaanse eik op het adres Belderbos 4, waarbij de reguliere voorbereidingsprocedure van toepassing is.</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4953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3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kappen", voor het kappen van een Amerikaanse eik op het adres Belderbos 4,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31</meta:user-defined>
    <meta:user-defined meta:name="OVERHEIDop.GmbID/DC.identifier">gmb-2016-4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P 4</meta:user-defined>
    <meta:user-defined meta:name="OVERHEIDop.woonplaats">Brunssum</meta:user-defined>
    <meta:user-defined meta:name="OVERHEIDop.straatnaam">Belderbos</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34 328882</meta:user-defined>
    <meta:user-defined meta:name="OVERHEIDop.versieInformatie"/>
  </office:meta>
</office:document-meta>
</file>