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bouwen", voor het plaatsen van een erfafscheiding op het adres Leenheerstraat 6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2 april 2016 een aanvraag voor een omgevingsvergunning op grond van de Wet algemene bepalingen omgevingsrecht heeft ontvangen voor de activiteit "bouwen", voor het plaatsen van een erfafscheiding op het adres Leenheerstraat 68, waarbij de reguliere voorbereidingsprocedure van toepassing is.</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3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bouwen", voor het plaatsen van een erfafscheiding op het adres Leenheerstraat 6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30</meta:user-defined>
    <meta:user-defined meta:name="OVERHEIDop.GmbID/DC.identifier">gmb-2016-49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EZ 68</meta:user-defined>
    <meta:user-defined meta:name="OVERHEIDop.woonplaats">Brunssum</meta:user-defined>
    <meta:user-defined meta:name="OVERHEIDop.straatnaam">Leenhe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461 329064</meta:user-defined>
    <meta:user-defined meta:name="OVERHEIDop.versieInformatie"/>
  </office:meta>
</office:document-meta>
</file>