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bouwen", voor het plaatsen van een erfafscheiding op het adres Sweelinckstraat 5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2 april 2016 een aanvraag voor een omgevingsvergunning op grond van de Wet algemene bepalingen omgevingsrecht heeft ontvangen voor de activiteit "bouwen", voor het plaatsen van een erfafscheiding op het adres Sweelinckstraat 51,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2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bouwen", voor het plaatsen van een erfafscheiding op het adres Sweelinckstraat 5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29</meta:user-defined>
    <meta:user-defined meta:name="OVERHEIDop.GmbID/DC.identifier">gmb-2016-4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Z 51</meta:user-defined>
    <meta:user-defined meta:name="OVERHEIDop.woonplaats">Brunssum</meta:user-defined>
    <meta:user-defined meta:name="OVERHEIDop.straatnaam">Sweelinck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95 327948</meta:user-defined>
    <meta:user-defined meta:name="OVERHEIDop.versieInformatie"/>
  </office:meta>
</office:document-meta>
</file>