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Zaailand thv. nr.76-80, (11010939) plaatsen van een hijskraan, op 13 april 2016, verzenddatum 07-04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49528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528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528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gebruik openbare ruimte Zaailand thv. nr.76-80, (11010939) plaatsen van een hijskraan, op 13 april 2016, verzenddatum 07-04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9528</meta:user-defined>
    <meta:user-defined meta:name="OVERHEIDop.GmbID/DC.identifier">gmb-2016-4952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BM 76</meta:user-defined>
    <meta:user-defined meta:name="OVERHEIDop.woonplaats">Leeuwarden</meta:user-defined>
    <meta:user-defined meta:name="OVERHEIDop.straatnaam">Zaailand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012 579287</meta:user-defined>
    <meta:user-defined meta:name="OVERHEIDop.versieInformatie"/>
  </office:meta>
</office:document-meta>
</file>