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de activiteit "bouwen", voor het plaatsen van sporttoestellen en een informatiebord in het Vijverpark te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april 2016 een aanvraag voor een omgevingsvergunning op grond van de Wet algemene bepalingen omgevingsrecht heeft ontvangen voor de activiteit "bouwen", voor het plaatsen van sporttoestellen ten behoeve van Calisthenics en een informatiebord ten behoeve van de uit te voeren oefeningen en de sponsors in het Vijverpark (kadastrale sectie D, perceelnummer 2492), waarbij de reguliere voorbereidingsprocedure van toepassing is.</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952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2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2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oor de activiteit "bouwen", voor het plaatsen van sporttoestellen en een informatiebord in het Vijverpark te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27</meta:user-defined>
    <meta:user-defined meta:name="OVERHEIDop.GmbID/DC.identifier">gmb-2016-495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BA 9</meta:user-defined>
    <meta:user-defined meta:name="OVERHEIDop.woonplaats">Brunssum</meta:user-defined>
    <meta:user-defined meta:name="OVERHEIDop.straatnaam">Vijverlaan</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473 328227</meta:user-defined>
    <meta:user-defined meta:name="OVERHEIDop.versieInformatie"/>
  </office:meta>
</office:document-meta>
</file>