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het voorgevelkozijn met de activiteit "bouwen", Kennedylaan 1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bben verleend voor het wijzigen van het voorgevelkozijn met de activiteit "bouwen", Kennedylaan 12 te Brunssum. (De beschikking is op 15 april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http://www.brunssum.nl. Daarvoor moet u wel beschikken over een elektronische handtekening (DigiD). </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 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2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2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het voorgevelkozijn met de activiteit "bouwen", Kennedylaan 1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25</meta:user-defined>
    <meta:user-defined meta:name="OVERHEIDop.GmbID/DC.identifier">gmb-2016-49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JD 12</meta:user-defined>
    <meta:user-defined meta:name="OVERHEIDop.woonplaats">Brunssum</meta:user-defined>
    <meta:user-defined meta:name="OVERHEIDop.straatnaam">Kennedy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677 329270</meta:user-defined>
    <meta:user-defined meta:name="OVERHEIDop.versieInformatie"/>
  </office:meta>
</office:document-meta>
</file>