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rfmarkt thv. nummer 20, (11011023) afzetten drie parkeerplaatsen, van 29 april t/m 6 mei 2016, verzenddatum 08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52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2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2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Turfmarkt thv. nummer 20, (11011023) afzetten drie parkeerplaatsen, van 29 april t/m 6 mei 2016, verzenddatum 0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22</meta:user-defined>
    <meta:user-defined meta:name="OVERHEIDop.GmbID/DC.identifier">gmb-2016-49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S 3a</meta:user-defined>
    <meta:user-defined meta:name="OVERHEIDop.woonplaats">Leeuwarden</meta:user-defined>
    <meta:user-defined meta:name="OVERHEIDop.straatnaam">Turf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82 579680</meta:user-defined>
    <meta:user-defined meta:name="OVERHEIDop.versieInformatie"/>
  </office:meta>
</office:document-meta>
</file>