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brandveilig gebruik  81 short-stay units, Prof. J.H. Bavincklaan 3, Amstelveen - Zaaknummer Z-2016/021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april 2016</text:span>
          </text:p>
            <text:p text:style-name="common-al">Het brandveilig gebruik van 81 short-stay units in een logies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52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 brandveilig gebruik  81 short-stay units, Prof. J.H. Bavincklaan 3, Amstelveen - Zaaknummer Z-2016/0219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20</meta:user-defined>
    <meta:user-defined meta:name="OVERHEIDop.GmbID/DC.identifier">gmb-2016-49520</meta:user-defined>
    <meta:user-defined meta:name="OVERHEID.TaxonomieBeleidsagenda/OVERHEID.category">Ruimte en infrastructuur | Organisatie en beleid</meta:user-defined>
    <meta:user-defined meta:name="OVERHEIDop.referentienummer">Z-2016/021964</meta:user-defined>
    <meta:user-defined meta:name="DCTERMS.abstract">Het brandveilig gebruik van 81 short-stay units in een logies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