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eijk, Hof, Vishandel Neggers, elke vrijdagmiddag in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11 januari 2016 (verzonden op 11 januari 2016) is vergunning verleend aan Vishandel Neggers voor het voor het innemen van een standplaats op 't Hof elke vrijdagmiddag in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95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Bergeijk, Hof, Vishandel Neggers, elke vrijdagmiddag 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52</meta:user-defined>
    <meta:user-defined meta:name="OVERHEIDop.GmbID/DC.identifier">gmb-2016-4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C 12</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67 370252</meta:user-defined>
    <meta:user-defined meta:name="OVERHEIDop.versieInformatie"/>
  </office:meta>
</office:document-meta>
</file>