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venement Silverdome Food Truck Festival, 29 april tot en met 1 mei 2016, van der Hagenstraat 20,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respectievelijk de burgemeester en wethouders van Zoetermeer maken bekend dat zij een vergunning hebben verleend aan Silverdome voor de buitenactiviteiten ten behoeve van het evenement Silverdome Food Truck Festival van 29 april tot en met 1 mei 2016 aan de van der Hagenstraat 20 in Zoetermeer.</text:p>
            <text:p text:style-name="common-al"/>
            <text:p text:style-name="common-al">U kunt op grond van artikel 7:1 van de Algemene wet bestuursrecht (Awb) tegen dit besluit een gemotiveerd bezwaar indienen bij de burgemeester respectievelijk burgemeester en wethouders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22 april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49518</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18</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18</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evenement Silverdome Food Truck Festival, 29 april tot en met 1 mei 2016, van der Hagenstraat 20,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518</meta:user-defined>
    <meta:user-defined meta:name="OVERHEIDop.GmbID/DC.identifier">gmb-2016-4951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2NT 20</meta:user-defined>
    <meta:user-defined meta:name="OVERHEIDop.woonplaats">Zoetermeer</meta:user-defined>
    <meta:user-defined meta:name="OVERHEIDop.straatnaam">Van der Hagen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5472 451817</meta:user-defined>
    <meta:user-defined meta:name="OVERHEIDop.versieInformatie"/>
  </office:meta>
</office:document-meta>
</file>