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plaatsen   reclametotems, verlichte reclameborden en deels blauw belichten van de gevel, Prof. J.H. Bavincklaan 1, Amstelveen - Zaaknummer Z-2016/021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pril 2016</text:span>
          </text:p>
            <text:p text:style-name="common-al">Het plaatsen van 2 reclametotems op het maaiveld, 6 verlichte reclameborden aan en het deels blauw belichten van de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51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plaatsen   reclametotems, verlichte reclameborden en deels blauw belichten van de gevel, Prof. J.H. Bavincklaan 1, Amstelveen - Zaaknummer Z-2016/021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14</meta:user-defined>
    <meta:user-defined meta:name="OVERHEIDop.GmbID/DC.identifier">gmb-2016-49514</meta:user-defined>
    <meta:user-defined meta:name="OVERHEID.TaxonomieBeleidsagenda/OVERHEID.category">Ruimte en infrastructuur | Organisatie en beleid</meta:user-defined>
    <meta:user-defined meta:name="OVERHEIDop.referentienummer">Z-2016/021991</meta:user-defined>
    <meta:user-defined meta:name="DCTERMS.abstract">Het plaatsen van 2 reclametotems op het maaiveld, 6 verlichte reclameborden aan en het deels blauw belichten van de 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