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/hoek Wirdumerdijk, (11011098) opstellen van een torenkraan, op 12 april 2016, verzenddatum 08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51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1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1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Ruiterskwartier/hoek Wirdumerdijk, (11011098) opstellen van een torenkraan, op 12 april 2016, verzenddatum 08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10</meta:user-defined>
    <meta:user-defined meta:name="OVERHEIDop.GmbID/DC.identifier">gmb-2016-49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E</meta:user-defined>
    <meta:user-defined meta:name="OVERHEIDop.woonplaats">Leeuwarden</meta:user-defined>
    <meta:user-defined meta:name="OVERHEIDop.straatnaam">Wirdumerdij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70 579289</meta:user-defined>
    <meta:user-defined meta:name="OVERHEIDop.versieInformatie"/>
  </office:meta>
</office:document-meta>
</file>