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of, Vof Mai Ahn, elke vrijdag i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1 januari 2016 (verzonden op 11 januari 2016) is vergunning verleend aan Vof Mai Ahn voor het innemen van een standplaats op 't Hof elke vrijdag in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95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ergeijk, Hof, Vof Mai Ahn, elke vrijdag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51</meta:user-defined>
    <meta:user-defined meta:name="OVERHEIDop.GmbID/DC.identifier">gmb-2016-4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1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67 370252</meta:user-defined>
    <meta:user-defined meta:name="OVERHEIDop.versieInformatie"/>
  </office:meta>
</office:document-meta>
</file>