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Hockeyloverz, 1 t/m 3 juli, 8 t/m 10 juli, 15 t/m 17 juli 2016, voormalig DSO terrein en in Silverdom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en wethouders, respectievelijk de burgemeester van Zoetermeer maakt bekend dat hij een vergunning heeft verleend voor het evenement Hockeyloverz op 1 t/m 3 juli, 8 t/m 10 juli, 15 t/m 17 juli 2016 op het voormalig DSO terrein en in Silverdome aan de Van der Hagenstraat te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2 april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950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evenement Hockeyloverz, 1 t/m 3 juli, 8 t/m 10 juli, 15 t/m 17 juli 2016, voormalig DSO terrein en in Silverdom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506</meta:user-defined>
    <meta:user-defined meta:name="OVERHEIDop.GmbID/DC.identifier">gmb-2016-495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