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Pieter Lastmanstraat thv. nr.1, (11011087) plaatsen van een container en bouwmaterialen, van 12 t/m 20 april 2016, verzenddatum 1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50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 Pieter Lastmanstraat thv. nr.1, (11011087) plaatsen van een container en bouwmaterialen, van 12 t/m 20 april 2016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02</meta:user-defined>
    <meta:user-defined meta:name="OVERHEIDop.GmbID/DC.identifier">gmb-2016-49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LL 1</meta:user-defined>
    <meta:user-defined meta:name="OVERHEIDop.woonplaats">Leeuwarden</meta:user-defined>
    <meta:user-defined meta:name="OVERHEIDop.straatnaam">Pieter Lastma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51 578128</meta:user-defined>
    <meta:user-defined meta:name="OVERHEIDop.versieInformatie"/>
  </office:meta>
</office:document-meta>
</file>