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transformeren van kantoorgebouw tot woningen, Burgemeester Rijnderslaan 10, Amstelveen - Zaaknummer Z-2016/02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Het aanvragen van een verklaring van geen bedenkingen Flora en Fauna t.b.v. het transformeren van een kantoorgebouw tot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transformeren van kantoorgebouw tot woningen, Burgemeester Rijnderslaan 10, Amstelveen - Zaaknummer Z-2016/02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01</meta:user-defined>
    <meta:user-defined meta:name="OVERHEIDop.GmbID/DC.identifier">gmb-2016-49501</meta:user-defined>
    <meta:user-defined meta:name="OVERHEID.TaxonomieBeleidsagenda/OVERHEID.category">Ruimte en infrastructuur | Organisatie en beleid</meta:user-defined>
    <meta:user-defined meta:name="OVERHEIDop.referentienummer">Z-2016/021968</meta:user-defined>
    <meta:user-defined meta:name="DCTERMS.abstract">Het aanvragen van een verklaring van geen bedenkingen Flora en Fauna t.b.v. het transformeren van een kantoorgebouw tot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6 479222</meta:user-defined>
    <meta:user-defined meta:name="OVERHEIDop.versieInformatie"/>
  </office:meta>
</office:document-meta>
</file>