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het entreeportaal, Top Naefflaan 23, Amstelveen - Zaaknummer Z-2016/01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april 2016</text:span>
          </text:p>
            <text:p text:style-name="common-al">Het vergroten van het entreeportaal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DAGMAAND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vergroten van het entreeportaal, Top Naefflaan 23, Amstelveen - Zaaknummer Z-2016/012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00</meta:user-defined>
    <meta:user-defined meta:name="OVERHEIDop.GmbID/DC.identifier">gmb-2016-49500</meta:user-defined>
    <meta:user-defined meta:name="OVERHEID.TaxonomieBeleidsagenda/OVERHEID.category">Ruimte en infrastructuur | Organisatie en beleid</meta:user-defined>
    <meta:user-defined meta:name="OVERHEIDop.referentienummer">Z-2016/012373</meta:user-defined>
    <meta:user-defined meta:name="DCTERMS.abstract">Het vergroten van het entreeporta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P 23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6 481066</meta:user-defined>
    <meta:user-defined meta:name="OVERHEIDop.versieInformatie"/>
  </office:meta>
</office:document-meta>
</file>