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Ruiterskwartier, (11009309) Afhekken buiten-rookruimte tijdens evenementen met verhoogd risico, van 31 december 2015 t/m 12 maart 2016, 31-12-2015; 16-01-2016; 12-02-2016 verzenddatum 23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terskwartier</text:p>
            <text:p text:style-name="common-al">
            <text:span text:style-name="nadrukvet">Omschrijving</text:span>: Afhekken buiten-rookruimte tijdens evenementen met verhoogd risico, van 31 december 2015 t/m 12 maart 2016, 31-12-2015; 16-01-2016; 12-02-2016</text:p>
            <text:p text:style-name="common-al">
            <text:span text:style-name="nadrukvet">Verzenddatum</text:span>: 23-12-2015</text:p>
            <text:p text:style-name="common-al">
            <text:span text:style-name="nadrukvet">Dossiernummer</text:span>: 1100930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Ruiterskwartier, (11009309) Afhekken buiten-rookruimte tijdens evenementen met verhoogd risico, van 31 december 2015 t/m 12 maart 2016, 31-12-2015; 16-01-2016; 12-02-2016 verzenddatum 23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95</meta:user-defined>
    <meta:user-defined meta:name="OVERHEIDop.GmbID/DC.identifier">gmb-2016-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19a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20 579348</meta:user-defined>
    <meta:user-defined meta:name="OVERHEIDop.versieInformatie"/>
  </office:meta>
</office:document-meta>
</file>