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vond4Daagse, 30 mei tot en met 2 jun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de Avond4Daagse van 30 mei tot en met 2 juni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2 april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49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9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9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vond4Daagse, 30 mei tot en met 2 juni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499</meta:user-defined>
    <meta:user-defined meta:name="OVERHEIDop.GmbID/DC.identifier">gmb-2016-494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C</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