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Overijsselsestraatweg tussen Jirnsum en de N354, (11010989) afsluiting tbv. calamiteitenroute en buslus afvoer deelnemers Slachtemarathon, op 4 juni 2016, verzenddatum 12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49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9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9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 Overijsselsestraatweg tussen Jirnsum en de N354, (11010989) afsluiting tbv. calamiteitenroute en buslus afvoer deelnemers Slachtemarathon, op 4 juni 2016, verzenddatum 1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98</meta:user-defined>
    <meta:user-defined meta:name="OVERHEIDop.GmbID/DC.identifier">gmb-2016-49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</meta:user-defined>
    <meta:user-defined meta:name="OVERHEIDop.woonplaats">Friens</meta:user-defined>
    <meta:user-defined meta:name="OVERHEIDop.straatnaam">Overijsselsestraatweg</meta:user-defined>
    <meta:user-defined meta:name="OVERHEID.PostcodeHuisnummer/OVERHEIDop.postcodeHuisnummer">9011XA 3</meta:user-defined>
    <meta:user-defined meta:name="OVERHEIDop.woonplaats">Jirnsum</meta:user-defined>
    <meta:user-defined meta:name="OVERHEIDop.straatnaam">Rijk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735 568415</meta:user-defined>
    <meta:user-defined meta:name="OVERHEID.EPSG28992/DC.spatial">182122 566568</meta:user-defined>
    <meta:user-defined meta:name="OVERHEIDop.versieInformatie"/>
  </office:meta>
</office:document-meta>
</file>