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bouwkeet, zeecontainer, toiletunit en het opslaan van bouwmateriaal op 6 parkeerplekken in week 33 t/m 46, Max Havelaarlaan ter hoogte van 433 t/m 633, Amstelveen - Zaaknummer Z-2016/017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5 april 2016</text:span>
          </text:p>
            <text:p text:style-name="common-al">Het plaatsen van een bouwkeet, zeecontainer, toiletunit en het opslaan van bouwmateriaal op 6 parkeerplekken in week 33 t/m 4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49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9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9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plaatsen van een bouwkeet, zeecontainer, toiletunit en het opslaan van bouwmateriaal op 6 parkeerplekken in week 33 t/m 46, Max Havelaarlaan ter hoogte van 433 t/m 633, Amstelveen - Zaaknummer Z-2016/0173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493</meta:user-defined>
    <meta:user-defined meta:name="OVERHEIDop.GmbID/DC.identifier">gmb-2016-49493</meta:user-defined>
    <meta:user-defined meta:name="OVERHEID.TaxonomieBeleidsagenda/OVERHEID.category">Ruimte en infrastructuur | Organisatie en beleid</meta:user-defined>
    <meta:user-defined meta:name="OVERHEIDop.referentienummer">Z-2016/017307</meta:user-defined>
    <meta:user-defined meta:name="DCTERMS.abstract">Het plaatsen van een bouwkeet, zeecontainer, toiletunit en het opslaan van bouwmateriaal op 6 parkeerplekken in week 33 t/m 4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</meta:user-defined>
    <meta:user-defined meta:name="OVERHEIDop.woonplaats">Amstelveen</meta:user-defined>
    <meta:user-defined meta:name="OVERHEIDop.straatnaam">Max Havelaa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22 479883</meta:user-defined>
    <meta:user-defined meta:name="OVERHEIDop.versieInformatie"/>
  </office:meta>
</office:document-meta>
</file>