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dodenherdenking 2016 in Helvoirt (postcode 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in beide richtingen af te sluiten voor alle verkeer uitgezonderd voetgangers en aanwonenden:</text:p>
            <text:p text:style-name="common-al">hoek Kastanjelaan/Torenstraat ter hoogte van het monument.</text:p>
            <text:p text:style-name="common-al">Deze verkeersmaatregel geldt op woensdag 4 mei 2016 om ± 19:55 uur (gedurende de plechtighe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4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dodenherdenking 2016 in Helvoirt (postcode 5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90</meta:user-defined>
    <meta:user-defined meta:name="OVERHEIDop.GmbID/DC.identifier">gmb-2016-494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.spatial">Haaren</meta:user-defined>
    <meta:user-defined meta:name="OVERHEIDop.versieInformatie"/>
  </office:meta>
</office:document-meta>
</file>