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starten van een autobedrijf, Plesmanstraat 3, 2722 NV,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zij op 22 maart 2016 een melding heeft ontvangen voor het starten van een autobedrijf. De inrichting is gelegen aan de <text:span text:style-name="nadrukvet">Plesmanstraat 3, 2722 NV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948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8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8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elding, Wet Milieubeheer/Activiteitenbesluit, starten van een autobedrijf, Plesmanstraat 3, 2722 NV,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489</meta:user-defined>
    <meta:user-defined meta:name="OVERHEIDop.GmbID/DC.identifier">gmb-2016-49489</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V 3</meta:user-defined>
    <meta:user-defined meta:name="OVERHEIDop.woonplaats">Zoetermeer</meta:user-defined>
    <meta:user-defined meta:name="OVERHEIDop.straatnaam">Plesman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815 451813</meta:user-defined>
    <meta:user-defined meta:name="OVERHEIDop.versieInformatie"/>
  </office:meta>
</office:document-meta>
</file>