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brug, tegenover Kostverlorenweg 2, Amstelveen - Zaaknummer Z-2016/00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zes weken</text:span>
          </text:p>
            <text:p text:style-name="common-al">Het oprichten van een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8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oprichten van een brug, tegenover Kostverlorenweg 2, Amstelveen - Zaaknummer Z-2016/0048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80</meta:user-defined>
    <meta:user-defined meta:name="OVERHEIDop.GmbID/DC.identifier">gmb-2016-49480</meta:user-defined>
    <meta:user-defined meta:name="OVERHEID.TaxonomieBeleidsagenda/OVERHEID.category">Ruimte en infrastructuur | Organisatie en beleid</meta:user-defined>
    <meta:user-defined meta:name="OVERHEIDop.referentienummer">Z-2016/004882</meta:user-defined>
    <meta:user-defined meta:name="DCTERMS.abstract">Het oprichten van een bru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M 2</meta:user-defined>
    <meta:user-defined meta:name="OVERHEIDop.woonplaats">Amstelveen</meta:user-defined>
    <meta:user-defined meta:name="OVERHEIDop.straatnaam">Kostverlor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73 480705</meta:user-defined>
    <meta:user-defined meta:name="OVERHEIDop.versieInformatie"/>
  </office:meta>
</office:document-meta>
</file>