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container, Kostverlorenhof 48, Amstelveen - Zaaknummer Z-2016/018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april 2016</text:span>
          </text:p>
            <text:p text:style-name="common-al">Het plaatsen van een container t.b.v. bouwafval en afvoeren materialen op 3 parkeerplaatsen (van 14 april tot 15 juni 2016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7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7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7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container, Kostverlorenhof 48, Amstelveen - Zaaknummer Z-2016/018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74</meta:user-defined>
    <meta:user-defined meta:name="OVERHEIDop.GmbID/DC.identifier">gmb-2016-49474</meta:user-defined>
    <meta:user-defined meta:name="OVERHEID.TaxonomieBeleidsagenda/OVERHEID.category">Ruimte en infrastructuur | Organisatie en beleid</meta:user-defined>
    <meta:user-defined meta:name="OVERHEIDop.referentienummer">Z-2016/018737</meta:user-defined>
    <meta:user-defined meta:name="DCTERMS.abstract">Het plaatsen van een container t.b.v. bouwafval en afvoeren materialen op 3 parkeerplaatsen (van 14 april tot 15 juni 2016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8 480684</meta:user-defined>
    <meta:user-defined meta:name="OVERHEIDop.versieInformatie"/>
  </office:meta>
</office:document-meta>
</file>