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t maatschappelijke ondersteuning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Dronten,</text:p>
            <text:p text:style-name="common-al">overwegende:</text:p>
            <text:p text:style-name="common-al">dat er toezichthouders moeten worden aangewezen voor Wet maatschappelijke ondersteuning (Wmo) en Jeugdwet.</text:p>
            <text:p text:style-name="common-al">gelet op:</text:p>
            <text:p text:style-name="common-al">artikelen 5:2, 5:12 en 5:15 tot en met 5:20 Algemene wet bestuursrecht</text:p>
            <text:p text:style-name="common-al">artikel 6.1 onderdeel 2 Wmo</text:p>
            <text:p text:style-name="common-al"> artikel 9.2 Jeugdwet</text:p>
            <text:p text:style-name="common-al"/>
            <text:p text:style-name="common-al">B E S L U I T:</text:p>
            <text:p text:style-name="common-al"/>
            <text:p text:style-name="common-al">De medewerkers handhaving, werkzaam bij de afdeling Sociale Zaken, aangewezen als</text:p>
            <text:p text:style-name="common-al">toezichthouder, als bedoeld in artikel 5:11 van de Algemene wet bestuursrecht, ingaande </text:p>
            <text:p text:style-name="common-al">1januari 2016 tevens te belasten met het toezicht op de naleving van de Wmo en Jeugdwet, in aanvulling op het besluit van 15 april 2013.</text:p>
            <text:p text:style-name="common-al"/>
            <text:p text:style-name="common-al">Dronten, 29 maart 2016</text:p>
            <text:p text:style-name="common-al">het college van Dronten </text:p>
            <text:p text:style-name="common-al"/>
            <text:p text:style-name="common-al">R.Kool mr. A.B.L. de Jonge</text:p>
            <text:p text:style-name="last-al">secretaris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Nr. 4947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Wet maatschappelijke ondersteuning en Jeugd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73</meta:user-defined>
    <meta:user-defined meta:name="OVERHEIDop.GmbID/DC.identifier">gmb-2016-49473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gvop.Informatietype/DC.type">Overige besluiten van algemene strekking</meta:user-defined>
    <meta:user-defined meta:name="OVERHEID.Gemeente/DC.spatial">Dronten</meta:user-defined>
    <meta:user-defined meta:name="OVERHEIDop.versieInformatie"/>
  </office:meta>
</office:document-meta>
</file>