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168 te Steenbergen</text:p>
      <text:section text:name="zakelijke-mededeling_id1-3-2" text:style-name="zakelijke-mededeling">
        <text:section text:name="zakelijke-mededeling-tekst_id1-3-2-1" text:style-name="zakelijke-mededeling-tekst">
          <text:section text:name="tekst_id1-3-2-1-1" text:style-name="tekst">
            <text:p text:style-name="common-al">Op 18 april 2016 hebben wij een omgevingsvergunning activiteit ‘handelen in strijd met de regels ruimtelijke ordening' verleend voor realiseren van een familiekamer in een bestaande woning aan de Seringenlaan 168, 4651 KX te Steenbergen. De omgevingsvergunning is geregistreerd onder nummer ZK16001079.</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8 april 2016 </text:p>
            <text:p text:style-name="common-al">Einde bezwaartermijn 24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94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eringenlaan 16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72</meta:user-defined>
    <meta:user-defined meta:name="OVERHEIDop.GmbID/DC.identifier">gmb-2016-4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KX 168</meta:user-defined>
    <meta:user-defined meta:name="OVERHEIDop.woonplaats">Steenbergen</meta:user-defined>
    <meta:user-defined meta:name="OVERHEIDop.straatnaam">Seringen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079|exb-2016-13043</meta:user-defined>
    <meta:user-defined meta:name="OVERHEIDop.externeBijlage">aanvraagformulier omgevingsvergunning BEM1601256|exb-2016-13044</meta:user-defined>
    <meta:user-defined meta:name="OVERHEIDop.externeBijlage">bijlage_omschrijving_familiekamer_BEM1601254 |exb-2016-13045</meta:user-defined>
    <meta:user-defined meta:name="OVERHEIDop.externeBijlage">plattegrond_familiekamer_Seringenlaan_BEM1601255 |exb-2016-13046</meta:user-defined>
    <meta:user-defined meta:name="OVERHEID.EPSG28992/DC.spatial">80755 398776</meta:user-defined>
    <meta:user-defined meta:name="OVERHEIDop.versieInformatie"/>
  </office:meta>
</office:document-meta>
</file>