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Nieuwestad 150, (11010968) plaatsen van een bouwschutting, van 18 april t/m 24 juni 2016, verzenddatum 1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47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 Nieuwestad 150, (11010968) plaatsen van een bouwschutting, van 18 april t/m 24 juni 2016, verzenddatum 1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70</meta:user-defined>
    <meta:user-defined meta:name="OVERHEIDop.GmbID/DC.identifier">gmb-2016-49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6 579434</meta:user-defined>
    <meta:user-defined meta:name="OVERHEIDop.versieInformatie"/>
  </office:meta>
</office:document-meta>
</file>